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style:font-size-asian="10pt" style:language-asian="zh" style:country-asian="TW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language-asian="zh" style:country-asian="TW" style:font-name-complex="Arial2"/>
    </style:style>
    <style:style style:name="T8" style:family="text">
      <style:text-properties style:font-name="Times New Roman" fo:font-size="10pt" style:font-size-asian="10pt" style:font-name-complex="Arial2"/>
    </style:style>
    <style:style style:name="T9" style:family="text">
      <style:text-properties style:font-name="Times New Roman" style:font-name-complex="Arial2"/>
    </style:style>
    <style:style style:name="T10" style:family="text">
      <style:text-properties style:font-name="Times New Roman" style:language-asian="zh" style:country-asian="TW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Informacja o zasadach przyjmowania dzieci do publicznych przedszkoli i oddziałów przedszkolnych przy szkołach podstawowych w Gminie Skrzyszów</text:span></text:span></text:p>
      <text:p text:style-name="P4"><text:span text:style-name="Strong_20_Emphasis"><text:span text:style-name="T2"/></text:span></text:p>
      <text:p text:style-name="P1">Do publicznego przedszkola lub publicznej innej formy wychowania przedszkolnego przyjmuje się kandydatów zamieszkałych na obszarze danej gminy.</text:p>
      <text:p text:style-name="P1"/>
      <text:p text:style-name="P2">I. Na pierwszym etapie postępowania rekrutacyjnego brane są pod uwagę łącznie następujące kryteria:</text:p>
      <text:p text:style-name="P1">1) wielodzietność rodziny kandydata  ( troje i więcej dzieci);</text:p>
      <text:p text:style-name="P1">2) niepełnosprawność kandydata;</text:p>
      <text:p text:style-name="P1">3) niepełnosprawność jednego z rodziców;</text:p>
      <text:p text:style-name="P1">4) niepełnosprawność obojga rodziców;</text:p>
      <text:p text:style-name="P1">5) niepełnosprawność rodzeństwa kandydata;</text:p>
      <text:p text:style-name="P1">6) samotne wychowywanie kandydata w rodzinie;</text:p>
      <text:p text:style-name="P1">7) objecie kandydata pieczą zastępczą.</text:p>
      <text:p text:style-name="P1">Kryteria o których mowa mają jednakową wartość punktową - <text:s/><text:span text:style-name="T1">10 punktów każdy</text:span>.</text:p>
      <text:p text:style-name="P1">Dokumenty potwierdzające spełnianie kryteriów :</text:p>
      <text:p text:style-name="P1">1) oświadczenie o wielodzietności rodziny kandydata;</text:p>
      <text:p text:style-name="P1">2), 3), 4), 5),orzeczenie o potrzebie kształcenia specjalnego wydane ze względu na niepełnosprawność, orzeczenie o niepełnosprawności lub stopniu niepełnosprawności lub orzeczenie równoważne w rozumieniu przepisów ustawy z dnia 27 sierpnia 1997r o rehabilitacji zawodowej społecznej oraz zatrudnieniu osób niepełnosprawnych <text:span text:style-name="T9"><text:s/>(Dz. U. z 2021 r. poz. 573, z póź.zm.)</text:span></text:p>
      <text:p text:style-name="P1">6) prawomocny wyrok sądu rodzinnego orzekający rozwód lub separację lub akt zgonu oraz oświadczenie o samotnym wychowywaniu dziecka oraz nie wychowywaniu żadnego dziecka wspólnie z jego rodzicem;</text:p>
      <text:p text:style-name="P1">7) dokument poświadczający objęcie dziecka pieczą zastępczą zgodnie z ustawą z dnia<text:line-break/>9 czerwca 2011 r. o wspieraniu rodziny i systemie pieczy zastępczej <text:span text:style-name="T10"><text:s/></text:span><text:span text:style-name="T9">(Dz. U. z 2020 r. poz. 821, z póź.zm.)</text:span></text:p>
      <text:p text:style-name="P2">Dokumenty o których wyżej mowa, <text:s/>mogą być składne w postaci kopii poświadczonej za zgodność z oryginałem przez rodzica (prawnego opiekuna).</text:p>
      <text:p text:style-name="P1"/>
      <text:p text:style-name="P1"/>
      <text:p text:style-name="P1"/>
      <text:p text:style-name="P1"><text:s text:c="76"/>1</text:p>
      <text:p text:style-name="P2"><text:soft-page-break/>II. W drugim etapie rekrutacji brane będą pod uwagę następujące kryteria, którym odpowiada określona liczba punktów:</text:p>
      <text:p text:style-name="P1">1) oboje rodzice (prawni opiekunowie), samotny rodzic (prawny opiekun) kandydata:</text:p>
      <text:p text:style-name="P1"><text:s text:c="6"/>a/ pracują/e</text:p>
      <text:p text:style-name="P1"><text:s text:c="6"/>b/ uczą/y się w trybie dziennym,</text:p>
      <text:p text:style-name="P1"><text:s text:c="6"/>c/ prowadzą/i gospodarstwo rolne lub pozarolniczą działalność gospodarczą</text:p>
      <text:p text:style-name="P1"><text:s text:c="6"/>jeżeli co najmniej jeden z w/w warunków jest spełniony – <text:span text:style-name="T1">15pkt;</text:span></text:p>
      <text:p text:style-name="P1">2) rodzeństwo kandydata kontynuuje edukację w przedszkolu – <text:span text:style-name="T1">10pkt;</text:span></text:p>
      <text:p text:style-name="P1">3) tylko i wyłącznie jedno z dwojga rodziców (prawnych opiekunów) kandydata:</text:p>
      <text:p text:style-name="P1"><text:s text:c="6"/>a/ pracuje,</text:p>
      <text:p text:style-name="P1"><text:s text:c="6"/>b/ uczy się w trybie dziennym,</text:p>
      <text:p text:style-name="P1"><text:s text:c="6"/>c/ prowadzi gospodarstwo rolne lub pozarolniczą działalność gospodarczą</text:p>
      <text:p text:style-name="P1"><text:s text:c="7"/>jeżeli co najmniej jeden z w/w warunków jest spełniony – <text:span text:style-name="T1">5pkt;</text:span></text:p>
      <text:p text:style-name="P1">4) rodzina kandydata objęta jest nadzorem kuratorskim lub wsparciem asystenta rodziny – <text:span text:style-name="T1"> 5pkt;</text:span></text:p>
      <text:p text:style-name="P2"/>
      <text:p text:style-name="P2">Dokumenty potwierdzające spełnianie przez kandydata kryteriów:</text:p>
      <text:p text:style-name="P1">1/ <text:s/>oświadczenia rodziców (prawnych opiekunów) potwierdzające zatrudnienie<text:line-break/>w zakładzie pracy zawierające pełną nazwę zakładu pracy, adres, telefon;</text:p>
      <text:p text:style-name="P1">2/ oświadczenia rodziców(prawnych opiekunów) zaświadczające o prowadzeniu gospodarstwa rolnego;</text:p>
      <text:p text:style-name="P1">3/ zaświadczenie z uczelni, szkoły, o pobieraniu nauki w trybie dziennym;</text:p>
      <text:p text:style-name="P1">4/ oświadczenia rodziców (prawnych opiekunów) potwierdzające prowadzenie działalności gospodarczej, zawierające nazwę firmy, adres, telefon;</text:p>
      <text:p text:style-name="P1">5/ oświadczenie rodzica (prawnego opiekuna), potwierdzające kontynuację edukacji przez rodzeństwo w przedszkolu;</text:p>
      <text:p text:style-name="P1">6/ oświadczenie rodzica (prawnego opiekuna) potwierdzające objęcie rodziny nadzorem kuratorskim lub wsparciem asystenta rodziny;</text:p>
      <text:p text:style-name="P1"/>
      <text:p text:style-name="P1">Składający oświadczenia jest zobowiązany do zawarcia w nim klauzuli następującej treści:</text:p>
      <text:p text:style-name="P3"><text:span text:style-name="Strong_20_Emphasis"><text:span text:style-name="T3">„</text:span></text:span><text:span text:style-name="Strong_20_Emphasis"><text:span text:style-name="T2">Jestem świadomy/a odpowiedzialności karnej za złożenie fałszywego oświadczenia”</text:span></text:span></text:p>
      <text:p text:style-name="P5"/>
      <text:p text:style-name="P5"/>
      <text:p text:style-name="P5"/>
      <text:p text:style-name="P5"/>
      <text:p text:style-name="P5"><text:s text:c="77"/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6S</meta:editing-duration>
    <meta:editing-cycles>5</meta:editing-cycles>
    <meta:generator>OpenOffice/4.1.11$Win32 OpenOffice.org_project/4111m1$Build-9808</meta:generator>
    <dc:date>2023-02-15T09:03:59.88</dc:date>
    <meta:document-statistic meta:table-count="0" meta:image-count="0" meta:object-count="0" meta:page-count="2" meta:paragraph-count="41" meta:word-count="451" meta:character-count="3657"/>
    <meta:user-defined meta:name="Info 1"/>
    <meta:user-defined meta:name="Info 2"/>
    <meta:user-defined meta:name="Info 3"/>
    <meta:user-defined meta:name="Info 4"/>
  </office:meta>
</office:document-meta>
</file>