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212529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212529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List_20_Paragraph">
      <style:paragraph-properties fo:margin-top="0cm" fo:margin-bottom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</style:style>
    <style:style style:name="P12" style:family="paragraph" style:parent-style-name="List_20_Paragraph">
      <style:paragraph-properties fo:margin-top="0.176cm" fo:margin-bottom="0cm" fo:line-height="100%" fo:text-align="justify" style:justify-single-word="false"/>
    </style:style>
    <style:style style:name="P13" style:family="paragraph" style:parent-style-name="punkty">
      <style:paragraph-properties fo:margin-left="1.27cm" fo:margin-right="0cm" fo:text-indent="0cm" style:auto-text-indent="false"/>
    </style:style>
    <style:style style:name="P14" style:family="paragraph" style:parent-style-name="punkty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15" style:family="paragraph" style:parent-style-name="punkty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212529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5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punkty" style:list-style-name="WWNum3">
      <style:paragraph-properties fo:text-align="justify" style:justify-single-word="false"/>
      <style:text-properties style:font-name="Times New Roman" style:font-name-complex="Times New Roman1"/>
    </style:style>
    <style:style style:name="P21" style:family="paragraph" style:parent-style-name="punkty" style:list-style-name="WWNum3">
      <style:paragraph-properties fo:margin-top="0cm" fo:margin-bottom="0cm" fo:text-align="justify" style:justify-single-word="false"/>
    </style:style>
    <style:style style:name="P22" style:family="paragraph" style:parent-style-name="punkty" style:list-style-name="WWNum3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T1" style:family="text">
      <style:text-properties fo:color="#212529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CEDURA POBYTU DZIECI I RODZICÓW <text:s/></text:p>
      <text:p text:style-name="P2">W <text:s/>PRZEDSZKOLU PUBLICZNYM W SZYNWAŁDZIE</text:p>
      <text:p text:style-name="P1"><text:span text:style-name="T1">W CZASIE TRWANIA EPIDEMII </text:span><text:span text:style-name="T3">COVID-19</text:span></text:p>
      <text:p text:style-name="P2"/>
      <text:p text:style-name="P3"/>
      <text:p text:style-name="P6">Podstawa prawna:</text:p>
      <text:p text:style-name="P4"/>
      <text:list xml:id="list9204800509101927408" text:style-name="WWNum1">
        <text:list-item>
          <text:p text:style-name="P18">Ustawa z dnia 2.03.2020 r. ( Dz. U. 2020 poz. 374)o szczególnych rozwiązaniach związanych z zapobieganiem, przeciwdziałaniem i zwalczaniem COVID-19, innych chorób zakaźnych oraz wywołanych nimi sytuacji kryzysowych.</text:p>
        </text:list-item>
      </text:list>
      <text:p text:style-name="P10"/>
      <text:list xml:id="list34266414" text:continue-numbering="true" text:style-name="WWNum1">
        <text:list-item>
          <text:p text:style-name="P18">Rozporządzenie Ministra <text:s/>Edukacji Narodowej z dnia 29 kwietnia 2020 r. (Dz. U. 2020 POZ.780) zmieniające rozporządzenie w sprawie czasowego ograniczenia funkcjonowania jednostek systemu oświaty w związku z zapobieganiem, przeciwdziałaniem i zwalczaniem COVID-19.</text:p>
        </text:list-item>
      </text:list>
      <text:p text:style-name="P9"/>
      <text:list xml:id="list34252023" text:continue-numbering="true" text:style-name="WWNum1">
        <text:list-item>
          <text:p text:style-name="P19">Wytyczne przeciwepidemiczne Głównego Inspektora Sanitarnego z dnia 4 maja 2020 r. dla przedszkoli, oddziałów przedszkolnych w szkole podstawowej i innych form wychowania przedszkolnego oraz instytucji opieki nad dziećmi w wieku do lat 3, wydane na podstawie art. 8a ust.5 pkt.2 ustawy z dnia 14 marca 1985r. o Państwowej Inspekcji Sanitarnej (Dz. U. z 2019 r. poz. 59 oraz z 2020 r. poz. 322, 374, 567).</text:p>
        </text:list-item>
      </text:list>
      <text:p text:style-name="P9"/>
      <text:p text:style-name="P11"><text:span text:style-name="T6">1. </text:span><text:span text:style-name="T5">Cel procedury</text:span></text:p>
      <text:p text:style-name="P12"><text:span text:style-name="T4">Określenie praw i obowiązków rodziców oraz opiekunów prawnych, <text:s/>dzieci uczęszczających do Przedszkola Publicznego w Szynwałdzie oraz działań dotyczących zapobiegania rozprzestrzeniania się </text:span><text:span text:style-name="T7">oraz zwalczania zakażenia wirusem SARS-CoV-2</text:span><text:span text:style-name="T6">. <text:s text:c="24"/></text:span></text:p>
      <text:p text:style-name="P10"/>
      <text:p text:style-name="P8">2. Opis procedury</text:p>
      <text:list xml:id="list9041591170017405246" text:style-name="WWNum3">
        <text:list-item>
          <text:p text:style-name="P20">Dyrektor wspólnie z organem prowadzącym określa szczegółowe rozwiązania <text:s text:c="21"/>w zakresie przyjęcia do przedszkola.</text:p>
        </text:list-item>
        <text:list-item>
          <text:p text:style-name="P20">W pierwszej kolejności z przedszkola mogą <text:s/>skorzystać te dzieci, których rodzice nie mają możliwości pogodzenia pracy z opieką w domu. </text:p>
        </text:list-item>
        <text:list-item>
          <text:p text:style-name="P20">Pierwszeństwo mają dzieci pracowników systemu ochrony zdrowia, służb mundurowych, pracowników handlu i przedsiębiorstw produkcyjnych, realizujący zadania związane z zapobieganiem, przeciwdziałaniem i zwalczaniem COVID-19.</text:p>
        </text:list-item>
        <text:list-item>
          <text:p text:style-name="P20">Rodzic/opiekun zobowiązany jest zapewnić dziecku indywidualną osłonę ust i nosa <text:s text:c="2"/>w drodze do i z przedszkola.</text:p>
        </text:list-item>
        <text:list-item>
          <text:p text:style-name="P20">Rodzice/opiekunowie przy wejściu do przedszkola dezynfekują ręce lub zakładają rękawiczki.</text:p>
        </text:list-item>
        <text:list-item>
          <text:p text:style-name="P21"><text:span text:style-name="T2">Rodzice/opiekunowie mogą wchodzić do przedszkola. </text:span><text:span text:style-name="T8">W szatni może przebywać jednocześnie dwoje rodziców - każdy ze swoim dzieckiem.</text:span></text:p>
        </text:list-item>
        <text:list-item>
          <text:p text:style-name="P22"><text:bookmark text:name="_GoBack"/>Rodzice i opiekunowie przyprowadzający/odprowadzający dziecko do przedszkola <text:s/>powinni <text:s/>zachować dystans społeczny w odniesieniu do pracowników przedszkola jaki i innych dzieci i ich rodziców wynoszący min. 2 m.</text:p>
        </text:list-item>
        <text:list-item>
          <text:p text:style-name="P22"><text:soft-page-break/>Dziecko przyprowadzane do przedszkola musi być zdrowe – bez objawów chorobowych. </text:p>
        </text:list-item>
        <text:list-item>
          <text:p text:style-name="P22">Dzieci do przedszkola przyprowadzane/odbierane mogą być wyłącznie przez osoby zdrowe.</text:p>
        </text:list-item>
        <text:list-item>
          <text:p text:style-name="P22">Jeżeli w domu przebywa osoba na kwarantannie lub w izolacji w warunkach domowych, nie wolno przyprowadzać dziecka do przedszkola.</text:p>
        </text:list-item>
        <text:list-item>
          <text:p text:style-name="P22">Rodzic/opiekun regularnie przypomina dziecku o podstawowych zasadach higieny. <text:line-break/>takich <text:s/>jak: niepodawanie ręki na powitanie, unikanie dotykania oczu, nosa i ust, częste mycie rąk, zasłanianie ust i nosa przy kichaniu czy kasłaniu. </text:p>
        </text:list-item>
        <text:list-item>
          <text:p text:style-name="P22">Dziecko nie powinno zabierać do przedszkola i z przedszkola niepotrzebnych przedmiotów czy zabawek.</text:p>
        </text:list-item>
        <text:list-item>
          <text:p text:style-name="P22">Rodzic/opiekun przyprowadzając dziecko do przedszkola jednocześnie wyraża zgodę na pomiar temperatury jeśli zaistnieje taka konieczność.</text:p>
        </text:list-item>
        <text:list-item>
          <text:p text:style-name="P22">Jeśli u dziecka zaobserwowane będą niepokojące objawy choroby, odizolowane będzie w odrębnym pomieszczeniu a rodzice zobowiązują się do niezwłocznego odebrania dziecka z przedszkola.</text:p>
        </text:list-item>
      </text:list>
      <text:p text:style-name="P15"/>
      <text:p text:style-name="P14"/>
      <text:p text:style-name="P7">Tryb dokonywania zmian w procedurze</text:p>
      <text:list xml:id="list6174189878008238379" text:style-name="WWNum5">
        <text:list-item>
          <text:p text:style-name="P17">Wszelkich zmian w opracowanej procedurze może dokonać dyrektor placówki <text:s text:c="29"/>z własnej inicjatywy lub na wniosek nauczycieli. Wnioskodawcą zmian mogą być również rodzice.</text:p>
        </text:list-item>
        <text:list-item>
          <text:p text:style-name="P17">Proponowane zmiany nie mogą być sprzeczne z prawem.</text:p>
        </text:list-item>
        <text:list-item>
          <text:p text:style-name="P17">Zasady wchodzą w życie z dniem 4 maja 2020 r.</text:p>
        </text:list-item>
      </text:list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e6007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wielgus</meta:initial-creator>
    <dc:creator>Przedszkolne </dc:creator>
    <meta:editing-cycles>8</meta:editing-cycles>
    <meta:creation-date>2020-05-03T12:37:00</meta:creation-date>
    <dc:date>2020-05-11T14:04:07.45</dc:date>
    <meta:editing-duration>PT7M15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487" meta:character-count="3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